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95f5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95f5" style:font-size-asian="12pt" style:font-size-complex="12pt" fo:hyphenate="false" fo:hyphenation-remain-char-count="2" fo:hyphenation-push-char-count="2"/>
    </style:style>
    <style:style style:name="P11" style:family="paragraph" style:parent-style-name="COMUNI">
      <style:text-properties fo:font-size="12pt" officeooo:paragraph-rsid="001295f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f1a9" style:font-weight-asian="bold"/>
    </style:style>
    <style:style style:name="T4" style:family="text">
      <style:text-properties fo:font-weight="bold" officeooo:rsid="001295f5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officeooo:rsid="001295f5"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0f1a9" style:font-name-complex="Arial"/>
    </style:style>
    <style:style style:name="T9" style:family="text">
      <style:text-properties officeooo:rsid="001009df"/>
    </style:style>
    <style:style style:name="T10" style:family="text">
      <style:text-properties officeooo:rsid="001295f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7">, </text:span><text:span text:style-name="T8">2</text:span><text:span text:style-name="T7"> de </text:span><text:span text:style-name="T8">octubre</text:span><text:span text:style-name="T7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4</text:span><text:span text:style-name="T4">30</text:span><text:span text:style-name="T3"> </text:span><text:span text:style-name="T4">100% S</text:span><text:span text:style-name="T1">)</text:span>, cuyo texto a continuación se transcribe:</text:p>
      <text:p text:style-name="P2"/>
      <text:p text:style-name="P2"/>
      <text:p text:style-name="P9"><text:span text:style-name="T5">“La Cámara de Diputados vería con agrado que el Poder Ejecutivo a través del Ministerio de Aguas, Servicios Públicos y Medio Ambiente informe y </text:span><text:span text:style-name="T6">envíe</text:span><text:span text:style-name="T5">, de corresponder, toda la documentación relacionada con los siguientes puntos: </text:span></text:p>
      <text:p text:style-name="P11">1. Cu<text:span text:style-name="T10">á</text:span>ntas estructuras de telefonía celular fueron instaladas en el territorio de la Provincia de Santa Fe. </text:p>
      <text:p text:style-name="P11">2. Cu<text:span text:style-name="T10">á</text:span>ntas de las instaladas cumplen al presente con el requisito establecido en el artículo 2 inciso g) de la Ley Provincial Nº 12362 “La aprobación del Estudio de Impacto Ambiental que deberá tramitar ante la Secretaría de Medio Ambiente”, y cu<text:span text:style-name="T10">á</text:span>ntas solicitudes de impacto ambiental se encuentran al día de la fecha tramitadas ante la autoridad de aplicación. </text:p>
      <text:p text:style-name="P11">3. Cantidad de compañías prestatarias de servicios de telefonía celular que instalaron antenas en el territorio provincial y no dieron cumplimiento a la Ley Provincial Nº 12362 fueron suficientemente emplazadas por la autoridad de aplicación. </text:p>
      <text:p text:style-name="P11">4. Si la Secretaría de Medio Ambiente de la provincia a los efectos del estudio de impacto ambiental vinculados con la aprobación de esta actividad, ha efectuado los correspondientes análisis del entorno, impacto visual, uniformidad de formas y colores, protección y estética y densidad poblacional tanto de las antenas previamente instaladas a la sanción de la Ley Provincial Nº 12362, <text:span text:style-name="T10">así</text:span> como las que se instalaron posteriormente y si han emitido en todos los casos opinión fundada sobre el impacto ambiental. </text:p>
      <text:p text:style-name="P11"/>
      <text:p text:style-name="P10"><text:soft-page-break/><text:span text:style-name="T5">5. Si la Secretaría de Medio Ambiente ﬁscalizó el cumplimiento del artículo 10 de la Ley Provincial Nº 12362 por parte de las empresas prestadoras de <text:s/>servicios de telefonía celular en cuanto a la prohibición de instalación de todo tipo de antenas en inmuebles donde funcionen establecimientos educacionales, centros de salud y ámbitos de concurrencia masiva de público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2T09:24:23.141081227</dc:date>
    <meta:print-date>2014-10-02T09:20:22.511799098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4" meta:word-count="353" meta:character-count="2251" meta:non-whitespace-character-count="1898"/>
    <meta:user-defined meta:name="Información 1"/>
    <meta:user-defined meta:name="Información 2"/>
    <meta:user-defined meta:name="Información 3"/>
    <meta:user-defined meta:name="Información 4"/>
  </office:meta>
</office:document-meta>
</file>